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/>
      <text:p text:style-name="Normal"/>
      <text:p text:style-name="P2"><text:tab/><draw:frame draw:style-name="a0" draw:name="Picture 1" text:anchor-type="as-char" svg:x="0in" svg:y="0in" svg:width="6.26806in" svg:height="1.62083in" style:rel-width="scale" style:rel-height="scale"><draw:image xlink:href="media/image1.png" xlink:type="simple" xlink:show="embed" xlink:actuate="onLoad"/><svg:title/><svg:desc>A picture containing tree, plant, poplar, fores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an Scatchard</meta:initial-creator>
    <dc:creator>Sean Scatchard</dc:creator>
    <meta:creation-date>2021-06-05T11:17:00Z</meta:creation-date>
    <dc:date>2021-06-05T11:1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